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645in"/>
    </style:style>
    <style:style style:name="TableColumn3" style:family="table-column">
      <style:table-column-properties style:column-width="0.7902in"/>
    </style:style>
    <style:style style:name="TableColumn4" style:family="table-column">
      <style:table-column-properties style:column-width="0.2069in"/>
    </style:style>
    <style:style style:name="TableColumn5" style:family="table-column">
      <style:table-column-properties style:column-width="1.468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2145in"/>
    </style:style>
    <style:style style:name="TableColumn8" style:family="table-column">
      <style:table-column-properties style:column-width="0.5569in"/>
    </style:style>
    <style:style style:name="TableColumn9" style:family="table-column">
      <style:table-column-properties style:column-width="0.5319in"/>
    </style:style>
    <style:style style:name="TableColumn10" style:family="table-column">
      <style:table-column-properties style:column-width="0.8222in"/>
    </style:style>
    <style:style style:name="Table1" style:family="table" style:master-page-name="MP0">
      <style:table-properties style:width="7.343in" fo:margin-left="0.075in" table:align="left"/>
    </style:style>
    <style:style style:name="TableRow11" style:family="table-row">
      <style:table-row-properties style:min-row-height="0.3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" style:parent-style-name="Normal" style:family="paragraph">
      <style:paragraph-properties fo:break-before="page" fo:text-align="center" fo:margin-top="0in"/>
    </style:style>
    <style:style style:name="T14" style:parent-style-name="DefaultParagraphFont" style:family="text">
      <style:text-properties style:font-name="Tahoma" style:font-name-asian="Times New Roman" style:font-name-complex="Tahoma" fo:color="#FF0000" style:letter-kerning="false" fo:font-size="10pt" style:font-size-asian="10pt" style:font-size-complex="10pt" style:language-asian="en" style:country-asian="GB"/>
    </style:style>
    <style:style style:name="T15" style:parent-style-name="DefaultParagraphFont" style:family="text">
      <style:text-properties style:font-name="Tahoma" style:font-name-asian="Times New Roman" style:font-name-complex="Tahoma" fo:color="#FF0000" style:letter-kerning="false" fo:font-size="10pt" style:font-size-asian="10pt" style:font-size-complex="10pt" style:language-asian="en" style:country-asian="GB"/>
    </style:style>
    <style:style style:name="T16" style:parent-style-name="DefaultParagraphFont" style:family="text">
      <style:text-properties style:font-name="Tahoma" style:font-name-asian="Times New Roman" style:font-name-complex="Tahoma" fo:color="#FF0000" style:letter-kerning="false" fo:font-size="10pt" style:font-size-asian="10pt" style:font-size-complex="10pt" style:language-asian="en" style:country-asian="GB"/>
    </style:style>
    <style:style style:name="T17" style:parent-style-name="DefaultParagraphFont" style:family="text">
      <style:text-properties style:font-name="Tahoma" style:font-name-asian="Times New Roman" style:font-name-complex="Tahoma" fo:color="#FF0000" style:letter-kerning="false" fo:font-size="10pt" style:font-size-asian="10pt" style:font-size-complex="10pt" fo:language="en" fo:country="US" style:language-asian="en" style:country-asian="GB"/>
    </style:style>
    <style:style style:name="TableCell18" style:family="table-cell">
      <style:table-cell-properties fo:border-top="0.0208in solid #000000" fo:border-left="0.0208in solid #000000" fo:border-bottom="none" fo:border-right="0.0208in solid #000000" fo:background-color="#538DD5" style:writing-mode="lr-tb" style:vertical-align="middle" fo:padding-top="0in" fo:padding-left="0.075in" fo:padding-bottom="0in" fo:padding-right="0.075in" fo:wrap-option="no-wrap">
        <style:background-fill draw:fill="solid" draw:fill-color="#538DD5"/>
      </style:table-cell-properties>
    </style:style>
    <style:style style:name="P19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26" style:family="table-row">
      <style:table-row-properties style:min-row-height="0.2666in"/>
    </style:style>
    <style:style style:name="P27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28" style:family="table-cell">
      <style:table-cell-properties fo:border-top="none" fo:border-left="0.0208in solid #000000" fo:border-bottom="0.0208in solid #000000" fo:border-right="0.0208in solid #000000" fo:background-color="#538DD5" style:writing-mode="lr-tb" style:vertical-align="middle" fo:padding-top="0in" fo:padding-left="0.075in" fo:padding-bottom="0in" fo:padding-right="0.075in" fo:wrap-option="no-wrap">
        <style:background-fill draw:fill="solid" draw:fill-color="#538DD5"/>
      </style:table-cell-properties>
    </style:style>
    <style:style style:name="P29" style:parent-style-name="Normal" style:family="paragraph">
      <style:paragraph-properties fo:text-align="center" fo:margin-top="0in"/>
    </style:style>
    <style:style style:name="T3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35" style:family="table-cell">
      <style:table-cell-properties fo:border-top="none" fo:border-left="0.0208in solid #000000" fo:border-bottom="0.0208in solid #000000" fo:border-right="0.0208in solid #000000" fo:background-color="#F2DCDB" style:writing-mode="lr-tb" style:vertical-align="middle" fo:padding-top="0in" fo:padding-left="0.075in" fo:padding-bottom="0in" fo:padding-right="0.075in" fo:wrap-option="no-wrap">
        <style:background-fill draw:fill="solid" draw:fill-color="#F2DCDB"/>
      </style:table-cell-properties>
    </style:style>
    <style:style style:name="P3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9" style:family="table-row">
      <style:table-row-properties style:min-row-height="0.075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58" style:family="table-row">
      <style:table-row-properties style:min-row-height="0.1916in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7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75" style:family="table-row">
      <style:table-row-properties style:min-row-height="0.2in"/>
    </style:style>
    <style:style style:name="TableCell76" style:family="table-cell">
      <style:table-cell-properties fo:border-top="none" fo:border-left="0.0208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 fo:wrap-option="no-wrap">
        <style:background-fill draw:fill="solid" draw:fill-color="#FDE9D9"/>
      </style:table-cell-properties>
    </style:style>
    <style:style style:name="P7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82" style:family="table-cell">
      <style:table-cell-properties fo:border-top="none" fo:border-left="0.0208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 fo:wrap-option="no-wrap">
        <style:background-fill draw:fill="solid" draw:fill-color="#FDE9D9"/>
      </style:table-cell-properties>
    </style:style>
    <style:style style:name="P8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90" style:family="table-cell">
      <style:table-cell-properties fo:border-top="none" fo:border-left="none" fo:border-bottom="0.0069in solid #000000" fo:border-right="0.0208in solid #000000" fo:background-color="#D8E4BC" style:writing-mode="lr-tb" style:vertical-align="middle" fo:padding-top="0in" fo:padding-left="0.075in" fo:padding-bottom="0in" fo:padding-right="0.075in" fo:wrap-option="no-wrap">
        <style:background-fill draw:fill="solid" draw:fill-color="#D8E4BC"/>
      </style:table-cell-properties>
    </style:style>
    <style:style style:name="P9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9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0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07" style:family="table-cell">
      <style:table-cell-properties fo:border-top="none" fo:border-left="none" fo:border-bottom="none" fo:border-right="0.0208in solid #000000" fo:background-color="#D8E4BC" style:writing-mode="lr-tb" style:vertical-align="middle" fo:padding-top="0in" fo:padding-left="0.075in" fo:padding-bottom="0in" fo:padding-right="0.075in" fo:wrap-option="no-wrap">
        <style:background-fill draw:fill="solid" draw:fill-color="#D8E4BC"/>
      </style:table-cell-properties>
    </style:style>
    <style:style style:name="P10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208in solid #000000" fo:border-bottom="none" fo:border-right="0.0208in solid #000000" fo:background-color="#FDE9D9" style:writing-mode="lr-tb" style:vertical-align="middle" fo:padding-top="0in" fo:padding-left="0.075in" fo:padding-bottom="0in" fo:padding-right="0.075in" fo:wrap-option="no-wrap">
        <style:background-fill draw:fill="solid" draw:fill-color="#FDE9D9"/>
      </style:table-cell-properties>
    </style:style>
    <style:style style:name="P11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16" style:family="table-cell">
      <style:table-cell-properties fo:border-top="none" fo:border-left="0.0208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 fo:wrap-option="no-wrap">
        <style:background-fill draw:fill="solid" draw:fill-color="#FDE9D9"/>
      </style:table-cell-properties>
    </style:style>
    <style:style style:name="P11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2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3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P143" style:parent-style-name="Normal" style:family="paragraph">
      <style:paragraph-properties fo:margin-top="0in"/>
      <style:text-properties style:font-name="Tahom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144" style:family="table-row">
      <style:table-row-properties style:min-row-height="0.275in"/>
    </style:style>
    <style:style style:name="TableCell14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4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4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5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5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5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5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5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59" style:family="table-cell">
      <style:table-cell-properties fo:border-top="0.0208in solid #000000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6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6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163" style:family="table-row">
      <style:table-row-properties style:min-row-height="0.275in"/>
    </style:style>
    <style:style style:name="TableCell16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6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6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6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7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7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7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78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7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80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8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182" style:family="table-row">
      <style:table-row-properties style:min-row-height="0.275in"/>
    </style:style>
    <style:style style:name="TableCell18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8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8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8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8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9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9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9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9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9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97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19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199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0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01" style:family="table-row">
      <style:table-row-properties style:min-row-height="0.275in"/>
    </style:style>
    <style:style style:name="TableCell20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0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04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0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0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0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1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1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6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1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18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1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20" style:family="table-row">
      <style:table-row-properties style:min-row-height="0.275in"/>
    </style:style>
    <style:style style:name="TableCell22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2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2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2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2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2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3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3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3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3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37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3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39" style:family="table-row">
      <style:table-row-properties style:min-row-height="0.275in"/>
    </style:style>
    <style:style style:name="TableCell24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4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4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4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4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4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4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5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5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54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5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56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5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58" style:family="table-row">
      <style:table-row-properties style:min-row-height="0.275in"/>
    </style:style>
    <style:style style:name="TableCell25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6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6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6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6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7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7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7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75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7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77" style:family="table-row">
      <style:table-row-properties style:min-row-height="0.275in"/>
    </style:style>
    <style:style style:name="TableCell27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7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8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8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8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9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9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9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94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9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296" style:family="table-row">
      <style:table-row-properties style:min-row-height="0.275in"/>
    </style:style>
    <style:style style:name="TableCell29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29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299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0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0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0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0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11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13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15" style:family="table-row">
      <style:table-row-properties style:min-row-height="0.275in"/>
    </style:style>
    <style:style style:name="TableCell31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18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1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2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4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2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2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2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30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3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32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3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34" style:family="table-row">
      <style:table-row-properties style:min-row-height="0.275in"/>
    </style:style>
    <style:style style:name="TableCell33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3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3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3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4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4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4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4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4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4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49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5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51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5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53" style:family="table-row">
      <style:table-row-properties style:min-row-height="0.275in"/>
    </style:style>
    <style:style style:name="TableCell35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5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5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5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6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6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6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6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0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7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72" style:family="table-row">
      <style:table-row-properties style:min-row-height="0.275in"/>
    </style:style>
    <style:style style:name="TableCell37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7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7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7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8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8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8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8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87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8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89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9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391" style:family="table-row">
      <style:table-row-properties style:min-row-height="0.275in"/>
    </style:style>
    <style:style style:name="TableCell39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9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9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39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39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0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0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0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6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0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08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0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10" style:family="table-row">
      <style:table-row-properties style:min-row-height="0.275in"/>
    </style:style>
    <style:style style:name="TableCell41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1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1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1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1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1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19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2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2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2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25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2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27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2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29" style:family="table-row">
      <style:table-row-properties style:min-row-height="0.275in"/>
    </style:style>
    <style:style style:name="TableCell43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3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3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3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3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3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38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3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4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4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44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4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46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4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48" style:family="table-row">
      <style:table-row-properties style:min-row-height="0.275in"/>
    </style:style>
    <style:style style:name="TableCell44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5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5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5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5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6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6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63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6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65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6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67" style:family="table-row">
      <style:table-row-properties style:min-row-height="0.275in"/>
    </style:style>
    <style:style style:name="TableCell46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6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0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7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7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7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8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8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82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8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84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8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486" style:family="table-row">
      <style:table-row-properties style:min-row-height="0.275in"/>
    </style:style>
    <style:style style:name="TableCell48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8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89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9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9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49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49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01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03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05" style:family="table-row">
      <style:table-row-properties style:min-row-height="0.275in"/>
    </style:style>
    <style:style style:name="TableCell50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08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0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2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1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4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1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18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1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20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2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22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2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24" style:family="table-row">
      <style:table-row-properties style:min-row-height="0.275in"/>
    </style:style>
    <style:style style:name="TableCell52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2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27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2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31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3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3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37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3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4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41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4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43" style:family="table-row">
      <style:table-row-properties style:min-row-height="0.275in"/>
    </style:style>
    <style:style style:name="TableCell544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4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46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4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0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5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2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5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6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5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58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5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60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6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62" style:family="table-row">
      <style:table-row-properties style:min-row-height="0.275in"/>
    </style:style>
    <style:style style:name="TableCell563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6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6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69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7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71" style:family="table-cell">
      <style:table-cell-properties fo:border-top="none" fo:border-left="none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7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75" style:family="table-cell">
      <style:table-cell-properties fo:border-top="none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76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77" style:family="table-cell">
      <style:table-cell-properties fo:border-top="none" fo:border-left="none" fo:border-bottom="0.0069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78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79" style:family="table-cell">
      <style:table-cell-properties fo:border-top="none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8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581" style:family="table-row">
      <style:table-row-properties style:min-row-height="0.275in"/>
    </style:style>
    <style:style style:name="TableCell582" style:family="table-cell">
      <style:table-cell-properties fo:border-top="none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8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84" style:family="table-cell">
      <style:table-cell-properties fo:border-top="none" fo:border-left="none" fo:border-bottom="0.0208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8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88" style:family="table-cell">
      <style:table-cell-properties fo:border-top="none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8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90" style:family="table-cell">
      <style:table-cell-properties fo:border-top="none" fo:border-left="none" fo:border-bottom="0.0208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91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94" style:family="table-cell">
      <style:table-cell-properties fo:border-top="none" fo:border-left="0.0208in solid #000000" fo:border-bottom="0.0208in solid #000000" fo:border-right="0.0069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9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96" style:family="table-cell">
      <style:table-cell-properties fo:border-top="none" fo:border-left="none" fo:border-bottom="0.0208in solid #000000" fo:border-right="none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9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598" style:family="table-cell">
      <style:table-cell-properties fo:border-top="none" fo:border-left="0.0208in solid #000000" fo:border-bottom="0.0208in solid #000000" fo:border-right="0.0208in solid #000000" fo:background-color="#DAEEF3" style:writing-mode="lr-tb" style:vertical-align="middle" fo:padding-top="0in" fo:padding-left="0.075in" fo:padding-bottom="0in" fo:padding-right="0.075in" fo:wrap-option="no-wrap">
        <style:background-fill draw:fill="solid" draw:fill-color="#DAEEF3"/>
      </style:table-cell-properties>
    </style:style>
    <style:style style:name="P599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600" style:family="table-row">
      <style:table-row-properties style:min-row-height="0.2in"/>
    </style:style>
    <style:style style:name="TableCell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619" style:family="table-row">
      <style:table-row-properties style:min-row-height="0.2in"/>
    </style:style>
    <style:style style:name="TableCell620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22" style:family="table-cell">
      <style:table-cell-properties fo:border-top="0.0208in solid #000000" fo:border-left="none" fo:border-bottom="0.0208in solid #000000" fo:border-right="none" fo:background-color="#DDD9C4" style:writing-mode="lr-tb" style:vertical-align="bottom" fo:padding-top="0in" fo:padding-left="0.075in" fo:padding-bottom="0in" fo:padding-right="0.075in" fo:wrap-option="no-wrap">
        <style:background-fill draw:fill="solid" draw:fill-color="#DDD9C4"/>
      </style:table-cell-properties>
    </style:style>
    <style:style style:name="P623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2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625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26" style:family="table-cell">
      <style:table-cell-properties fo:border-top="0.0208in solid #000000" fo:border-left="none" fo:border-bottom="0.0208in solid #000000" fo:border-right="0.0208in solid #000000" fo:background-color="#F2DCDB" style:writing-mode="lr-tb" style:vertical-align="bottom" fo:padding-top="0in" fo:padding-left="0.075in" fo:padding-bottom="0in" fo:padding-right="0.075in" fo:wrap-option="no-wrap">
        <style:background-fill draw:fill="solid" draw:fill-color="#F2DCDB"/>
      </style:table-cell-properties>
    </style:style>
    <style:style style:name="P62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628" style:family="table-row">
      <style:table-row-properties style:min-row-height="0.1916in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647" style:family="table-row">
      <style:table-row-properties style:min-row-height="0.1833in"/>
    </style:style>
    <style:style style:name="TableCell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top="0in"/>
    </style:style>
    <style:style style:name="T650" style:parent-style-name="DefaultParagraphFont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651" style:parent-style-name="DefaultParagraphFont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652" style:parent-style-name="Hyperlink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GB"/>
    </style:style>
    <style:style style:name="T653" style:parent-style-name="DefaultParagraphFont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654" style:parent-style-name="DefaultParagraphFont" style:family="text"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Row655" style:family="table-row">
      <style:table-row-properties style:min-row-height="0.1833in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margin-top="0in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en" style:country-asian="GB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top="0in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P662" style:parent-style-name="Normal" style:family="paragraph">
      <style:paragraph-properties>
        <style:tab-stops>
          <style:tab-stop style:type="left" style:position="1.870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bookmark-start text:name="RANGE!A1:I37"/><text:span text:style-name="T14">Handicaps<text:s/></text:span><text:span text:style-name="T15">5</text:span><text:span text:style-name="T16"><text:s/>or<text:s/></text:span><text:bookmark-end text:name="RANGE!A1:I37"/><text:span text:style-name="T17">over.</text:span></text:p>
          </table:table-cell>
          <table:table-cell table:style-name="TableCell18" table:number-columns-spanned="5">
            <text:p text:style-name="P19">South West Croquet Federation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>Block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5">
            <text:p text:style-name="P29"><text:span text:style-name="T30">GC Level Play</text:span><text:span text:style-name="T31">5</text:span><text:span text:style-name="T32">+ League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> 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Venu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Date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Match score</text:p>
          </table:table-cell>
          <table:covered-table-cell/>
          <table:table-cell table:style-name="TableCell73">
            <text:p text:style-name="P74">Games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 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Home Team</text:p>
          </table:table-cell>
          <table:covered-table-cell/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Home Team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Away Team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Away Team</text:p>
          </table:table-cell>
          <table:covered-table-cell/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Hoop score</text:p>
          </table:table-cell>
          <table:covered-table-cell/>
          <table:table-cell table:style-name="TableCell124" table:number-rows-spanned="2">
            <text:p text:style-name="P125">+/- for home team</text:p>
          </table:table-cell>
        </table:table-row>
        <table:table-row table:style-name="TableRow126">
          <table:table-cell table:style-name="TableCell127">
            <text:p text:style-name="P128">Player (s)</text:p>
          </table:table-cell>
          <table:table-cell table:style-name="TableCell129">
            <text:p text:style-name="P130">H'cap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Player (s)</text:p>
          </table:table-cell>
          <table:table-cell table:style-name="TableCell135">
            <text:p text:style-name="P136">H'cap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Home</text:p>
          </table:table-cell>
          <table:table-cell table:style-name="TableCell141">
            <text:p text:style-name="P142">Away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</table:table-row>
        <table:table-row table:style-name="TableRow581"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Referee</text:p>
          </table:table-cell>
          <table:table-cell table:style-name="TableCell622" table:number-columns-spanned="3">
            <text:p text:style-name="P623"> </text:p>
          </table:table-cell>
          <table:covered-table-cell/>
          <table:covered-table-cell/>
          <table:table-cell table:style-name="TableCell624" table:number-columns-spanned="3">
            <text:p text:style-name="P625">Telephone</text:p>
          </table:table-cell>
          <table:covered-table-cell/>
          <table:covered-table-cell/>
          <table:table-cell table:style-name="TableCell626" table:number-columns-spanned="2">
            <text:p text:style-name="P627"> </text:p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9">
            <text:p text:style-name="P649"><text:span text:style-name="T650">Please email to<text:s/></text:span><text:span text:style-name="T651">Brenda Duplock,<text:s/></text:span><text:a xlink:href="mailto:brenda.duplock@gmail.com" office:target-frame-name="_top" xlink:show="replace"><text:span text:style-name="T652">brenda.duplock@gmail.com</text:span></text:a><text:span text:style-name="T653"><text:s/></text:span><text:span text:style-name="T654">and put any additional information in the e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7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SimSun" fo:color="#365F9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SimSu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SimSu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SimSu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SimSu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Sun" fo:font-style="italic" style:font-style-asian="italic" style:font-style-complex="italic" fo:color="#000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Sun" fo:color="#00000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in"/>
      <style:text-properties style:font-name-asian="SimSun" fo:font-style="italic" style:font-style-asian="italic" style:font-style-complex="italic" fo:color="#000000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in"/>
      <style:text-properties style:font-name-asian="SimSun" fo:color="#000000" fo:hyphenate="false"/>
    </style:style>
    <style:style style:name="Normal" style:display-name="Normal" style:family="paragraph">
      <style:paragraph-properties fo:margin-top="0.0833in"/>
      <style:text-properties style:letter-kerning="true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Subtitle" style:display-name="Subtitle" style:family="paragraph" style:parent-style-name="Normal" style:next-style-name="Normal">
      <style:paragraph-properties fo:margin-bottom="0.1111in"/>
      <style:text-properties style:font-name-asian="SimSun" fo:color="#000000" fo:letter-spacing="0.0104in" fo:font-size="14pt" style:font-size-asian="14pt" style:font-size-complex="14pt" fo:hyphenate="false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/>
      <style:text-properties style:font-name="Cambria" style:font-name-asian="SimSun" fo:letter-spacing="-0.0069in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SimSu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SimSu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SimSu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SimSun" style:font-name-complex="Times New Roman" fo:font-style="italic" style:font-style-asian="italic" style:font-style-complex="italic" fo:color="#000000"/>
    </style:style>
    <style:style style:name="Heading7Char" style:display-name="Heading 7 Char" style:family="text" style:parent-style-name="DefaultParagraphFont">
      <style:text-properties style:font-name-asian="SimSun" style:font-name-complex="Times New Roman" fo:color="#000000"/>
    </style:style>
    <style:style style:name="Heading8Char" style:display-name="Heading 8 Char" style:family="text" style:parent-style-name="DefaultParagraphFont">
      <style:text-properties style:font-name-asian="SimSun" style:font-name-complex="Times New Roman" fo:font-style="italic" style:font-style-asian="italic" style:font-style-complex="italic" fo:color="#000000"/>
    </style:style>
    <style:style style:name="Heading9Char" style:display-name="Heading 9 Char" style:family="text" style:parent-style-name="DefaultParagraphFont">
      <style:text-properties style:font-name-asian="SimSun" style:font-name-complex="Times New Roman" fo:color="#000000"/>
    </style:style>
    <style:style style:name="TitleChar" style:display-name="Title Char" style:family="text" style:parent-style-name="DefaultParagraphFont">
      <style:text-properties style:font-name="Cambria" style:font-name-asian="SimSun" style:font-name-complex="Times New Roman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asian="SimSun" style:font-name-complex="Times New Roman" fo:color="#000000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1" style:display-name="Intense Emphasis1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1" style:display-name="Intense Reference1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ephen Custance-Baker</meta:initial-creator>
    <dc:creator>Andru Blewett</dc:creator>
    <meta:creation-date>2026-02-23T18:04:00Z</meta:creation-date>
    <dc:date>2026-03-18T10:16:00Z</dc:date>
    <meta:template xlink:href="Normal" xlink:type="simple"/>
    <meta:editing-cycles>4</meta:editing-cycles>
    <meta:editing-duration>PT0S</meta:editing-duration>
    <meta:user-defined meta:name="KSOProductBuildVer">1033-12.2.0.23196</meta:user-defined>
    <meta:user-defined meta:name="ICV">8906CD8DD3DD4D52955B4D1D279EBAC1_13</meta:user-defined>
    <meta:document-statistic meta:page-count="1" meta:paragraph-count="1" meta:word-count="132" meta:character-count="884" meta:row-count="6" meta:non-whitespace-character-count="753"/>
  </office:meta>
</office:document-meta>
</file>