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CFF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5">
            <text:p>Handicaps 8 or more</text:p>
          </table:table-cell>
          <table:table-cell office:value-type="string" table:number-columns-spanned="5" table:number-rows-spanned="1" table:style-name="ce51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GC High Handicap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3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4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5"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number-columns-spanned="2" table:number-rows-spanned="1" table:style-name="ce26">
            <text:p>Hoop score</text:p>
          </table:table-cell>
          <table:covered-table-cell/>
          <table:table-cell office:value-type="string" table:number-columns-spanned="1" table:number-rows-spanned="2" table:style-name="ce34">
            <text:p>+/- for home team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23">
            <text:p>Home</text:p>
          </table:table-cell>
          <table:table-cell office:value-type="string" table:style-name="ce24">
            <text:p>Away</text:p>
          </table:table-cell>
          <table:covered-table-cell/>
          <table:table-cell table:number-columns-repeated="16375"/>
        </table:table-row>
        <table:table-row table:number-rows-repeated="23" table:style-name="ro8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20"/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21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18">
            <text:p>Referee</text:p>
          </table:table-cell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28">
            <text:p>Telephone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38">
            <text:p>Please email to Nigel Wulcko, nigelwulcko@yahoo.co.uk,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7" table:number-rows-spanned="1" table:style-name="ce33"/>
          <table:covered-table-cell table:number-columns-repeated="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Handicap.$A$1:Handicap.$I$37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tephen</meta:initial-creator>
    <dc:creator>Stephen Custance-Baker</dc:creator>
    <meta:creation-date>2019-01-30T17:12:58Z</meta:creation-date>
    <dc:date>2023-12-15T17:45:10Z</dc:date>
    <meta:print-date>2019-01-30T17:19:14Z</meta:print-date>
  </office:meta>
</office:document-meta>
</file>