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A4BDD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5">
            <text:p>Handicaps 10 or below</text:p>
          </table:table-cell>
          <table:table-cell office:value-type="string" table:number-columns-spanned="5" table:number-rows-spanned="1" table:style-name="ce53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25">
            <text:p>plus one 11 or 12</text:p>
          </table:table-cell>
          <table:table-cell office:value-type="string" table:number-columns-spanned="5" table:number-rows-spanned="1" table:style-name="ce54">
            <text:p>GC Handicap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38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5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6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5">
          <table:table-cell table:style-name="ce10"/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number-columns-spanned="2" table:number-rows-spanned="1" table:style-name="ce38">
            <text:p>Hoop score</text:p>
          </table:table-cell>
          <table:covered-table-cell/>
          <table:table-cell office:value-type="string" table:number-columns-spanned="1" table:number-rows-spanned="2" table:style-name="ce45">
            <text:p>+/- for home team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11">
            <text:p>Player (s)</text:p>
          </table:table-cell>
          <table:table-cell office:value-type="string" table:style-name="ce19">
            <text:p>H'cap</text:p>
          </table:table-cell>
          <table:table-cell office:value-type="string" table:style-name="ce22">
            <text:p>Extra</text:p>
            <text:p>Strokes</text:p>
          </table:table-cell>
          <table:table-cell office:value-type="string" table:style-name="ce23">
            <text:p>Home</text:p>
          </table:table-cell>
          <table:table-cell office:value-type="string" table:style-name="ce24">
            <text:p>Away</text:p>
          </table:table-cell>
          <table:covered-table-cell/>
          <table:table-cell table:number-columns-repeated="16375"/>
        </table:table-row>
        <table:table-row table:number-rows-repeated="23" table:style-name="ro8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20"/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21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18">
            <text:p>Referee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0">
            <text:p>Telephone</text:p>
          </table:table-cell>
          <table:covered-table-cell/>
          <table:table-cell table:number-columns-spanned="3" table:number-rows-spanned="1" table:style-name="ce51"/>
          <table:covered-table-cell table:number-columns-repeated="2"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50">
            <text:p>Please email to Results@swfcroquet.org.uk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7" table:style-name="ce49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Handicap.$A$1:Handicap.$I$37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2:58Z</meta:creation-date>
    <dc:date>2023-11-08T13:01:56Z</dc:date>
    <meta:print-date>2019-01-30T17:19:14Z</meta:print-date>
  </office:meta>
</office:document-meta>
</file>